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2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76261099563690729" text:style-name="WWNum2">
        <text:list-item>
          <text:p text:style-name="P2">Нет (хотя сами фискалы могут так утверждать)</text:p>
        </text:list-item>
        <text:list-item>
          <text:p text:style-name="P1">Нет</text:p>
        </text:list-item>
        <text:list-item>
          <text:p text:style-name="P1">А- 2, 4, 5, 8, 9, 10, 11</text:p>
        </text:list-item>
      </text:list>
      <text:p text:style-name="List_20_Paragraph">Б- 1, 3 ,6, 7, 12</text:p>
      <text:list xml:id="list36640911" text:continue-numbering="true" text:style-name="WWNum2">
        <text:list-item>
          <text:p text:style-name="P1">Да (при условии, что ставки налогов будут оставаться прежними)</text:p>
        </text:list-item>
        <text:list-item>
          <text:p text:style-name="P1">Да</text:p>
        </text:list-item>
        <text:list-item>
          <text:p text:style-name="P1">Да</text:p>
        </text:list-item>
        <text:list-item>
          <text:p text:style-name="P1">Нет</text:p>
        </text:list-item>
        <text:list-item>
          <text:p text:style-name="P1">В</text:p>
        </text:list-item>
        <text:list-item>
          <text:p text:style-name="P1">1 А) повышение ставки НДС, повышение акцизов на табак и алкоголь, <text:s/>повышение налога на роскошь</text:p>
        </text:list-item>
      </text:list>
      <text:p text:style-name="List_20_Paragraph">Б) Сокращение премий гос служащим, замораживание пенсий</text:p>
      <text:p text:style-name="List_20_Paragraph">2 Цель – сокращение бюджетного дефицита (как мне кажется, хотя из текса это очевидно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ян Татьяна</meta:initial-creator>
    <dc:creator>Лян Татьяна</dc:creator>
    <meta:editing-cycles>3</meta:editing-cycles>
    <meta:creation-date>2010-05-10T20:14:00</meta:creation-date>
    <dc:date>2010-05-10T20:51:00</dc:date>
    <meta:editing-duration>PT37S</meta:editing-duration>
    <meta:generator>LibreOffice/4.0.3.3$Windows_x86 LibreOffice_project/0eaa50a932c8f2199a615e1eb30f7ac74279539</meta:generator>
    <meta:document-statistic meta:table-count="0" meta:image-count="0" meta:object-count="0" meta:page-count="1" meta:paragraph-count="12" meta:word-count="79" meta:character-count="410" meta:non-whitespace-character-count="350"/>
    <meta:user-defined meta:name="AppVersion">12.0000</meta:user-defined>
    <meta:user-defined meta:name="Company">ООО Дом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